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fo:font-size="11pt" style:font-size-asian="11pt" style:font-size-complex="11pt"/>
    </style:style>
    <style:style style:name="P14" style:family="paragraph" style:parent-style-name="Standard">
      <style:paragraph-properties loext:contextual-spacing="false" fo:margin-top="0cm" fo:margin-bottom="0cm"/>
      <style:text-properties fo:font-size="11pt" style:font-size-asian="11pt" style:font-size-complex="11pt"/>
    </style:style>
    <style:style style:name="P15" style:family="paragraph" style:parent-style-name="List_20_Paragraph">
      <style:paragraph-properties fo:line-height="115%"/>
      <style:text-properties fo:font-size="11pt" style:font-size-asian="11pt" style:font-size-complex="11pt"/>
    </style:style>
    <style:style style:name="P16" style:family="paragraph" style:parent-style-name="List_20_Paragraph">
      <style:paragraph-properties fo:margin-left="0cm" fo:margin-right="0cm" fo:line-height="115%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List_20_Paragraph" style:list-style-name="WWNum1">
      <style:paragraph-properties fo:line-height="100%"/>
      <style:text-properties fo:font-size="11pt" fo:font-weight="bold" style:font-size-asian="11pt" style:font-weight-asian="bold" style:font-size-complex="11pt"/>
    </style:style>
    <style:style style:name="P22" style:family="paragraph" style:parent-style-name="List_20_Paragraph" style:list-style-name="L1">
      <style:paragraph-properties fo:line-height="115%"/>
      <style:text-properties fo:font-size="11pt" style:font-size-asian="11pt" style:font-size-complex="11pt"/>
    </style:style>
    <style:style style:name="P23" style:family="paragraph" style:parent-style-name="List_20_Paragraph" style:list-style-name="WWNum2">
      <style:paragraph-properties fo:line-height="115%"/>
      <style:text-properties fo:font-size="11pt" style:font-size-asian="11pt" style:font-size-complex="11pt"/>
    </style:style>
    <style:style style:name="P24" style:family="paragraph" style:parent-style-name="List_20_Paragraph" style:list-style-name="WWNum3">
      <style:paragraph-properties fo:line-height="115%"/>
      <style:text-properties fo:font-size="11pt" style:font-size-asian="11pt" style:font-size-complex="11pt"/>
    </style:style>
    <style:style style:name="P25" style:family="paragraph" style:parent-style-name="List_20_Paragraph" style:list-style-name="WWNum4">
      <style:paragraph-properties fo:line-height="115%"/>
      <style:text-properties fo:font-size="11pt" style:font-size-asian="11pt" style:font-size-complex="11pt"/>
    </style:style>
    <style:style style:name="P26" style:family="paragraph" style:parent-style-name="List_20_Paragraph" style:list-style-name="L1" style:master-page-name="">
      <style:paragraph-properties fo:line-height="115%" style:page-number="auto"/>
      <style:text-properties fo:font-size="11pt" style:font-size-asian="11pt" style:font-size-complex="11pt"/>
    </style:style>
    <style:style style:name="P27" style:family="paragraph" style:parent-style-name="List_20_Paragraph" style:list-style-name="L2" style:master-page-name="">
      <style:paragraph-properties fo:margin-left="1cm" fo:margin-right="0cm" fo:line-height="115%" fo:text-indent="-0.64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List_20_Paragraph" style:list-style-name="L2">
      <style:paragraph-properties fo:margin-left="1cm" fo:margin-right="0cm" fo:line-height="115%" fo:text-indent="-0.64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letter-kerning="true" style:font-name-asian="SimSun" style:language-asian="hi" style:country-asian="IN" style:font-name-complex="Arial1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span text:style-name="T1">Załącznik nr 1 <text:line-break/></text:span></text:p>
      <text:p text:style-name="P1">Zamawiający:</text:p>
      <text:p text:style-name="P6">Ośrodek Pomocy Społecznej<text:line-break/>ul. Szpitalna 13</text:p>
      <text:p text:style-name="P6">49 – 200 Grodków</text:p>
      <text:p text:style-name="P12"/>
      <text:p text:style-name="P12"/>
      <text:p text:style-name="P9"/>
      <text:p text:style-name="P10">FORMULARZ OFERTOWY</text:p>
      <text:p text:style-name="P13"/>
      <text:p text:style-name="P8">Nazwa Wykonawcy:</text:p>
      <text:p text:style-name="P14">…………………………………………………………………………………………………………...</text:p>
      <text:p text:style-name="P14"/>
      <text:p text:style-name="P14">…………………………………………………………………………………………...........................</text:p>
      <text:p text:style-name="P8">Siedziba, adres Wykonawcy:</text:p>
      <text:p text:style-name="P14">…………………………………………………………………………………………………………...</text:p>
      <text:p text:style-name="P14"/>
      <text:p text:style-name="P14">…………………………………………………………………………………………...........................</text:p>
      <text:p text:style-name="P8"/>
      <text:p text:style-name="P14"><text:span text:style-name="T2">Telefon/fax:</text:span> …………………………………………………………………….....................................</text:p>
      <text:p text:style-name="P14"/>
      <text:p text:style-name="P2"><text:span text:style-name="T2">e-mail: </text:span>………………………………………………………………………………………..................</text:p>
      <text:p text:style-name="P2"/>
      <text:p text:style-name="P4">Składam ofertę na realizację zadania wskazanego w zapytaniu ofertowym na świadczenie usługi schronienia dla osób bezdomnych (kobiet i mężczyzn) stosownie do zapisu ar. 48a ustawy z dnia <text:s/>12 marca 2004r. o pomocy społecznej (tj. Dz. U. z 2023, poz. 901 ze zm.) w formie:</text:p>
      <text:list xml:id="list3049376029543161068" text:style-name="WWNum1">
        <text:list-item>
          <text:p text:style-name="P21">tymczasowego miejsca w schronisku dla osób bezdomnych, z możliwością <text:s/>transportu/ lub bez możliwości transportu</text:p>
        </text:list-item>
      </text:list>
      <text:p text:style-name="P3">Dla osób uprawnionych zobowiązuje się świadczyć usługę na poniższych warunkach:</text:p>
      <text:list xml:id="list1444092883153732062" text:style-name="L1">
        <text:list-item>
          <text:p text:style-name="P26">Cena netto …………………… zł</text:p>
          <text:p text:style-name="P22">Obowiązujący podatek VAT ………….% ……………….. zł</text:p>
          <text:p text:style-name="P22">Cena brutto ………………….. zł</text:p>
          <text:p text:style-name="P22">Słownie: ……………………………………………….......zł</text:p>
        </text:list-item>
        <text:list-item>
          <text:p text:style-name="P22">Cena określona w ust. 1 jest ceną za jedną dobę pobytu osoby bezdomnej tj. ogólny koszt stałych wydatków rzeczowych i osobowych wraz z wyżywieniem.</text:p>
        </text:list-item>
        <text:list-item>
          <text:p text:style-name="P22">Oświadczam/y, <text:s/>że oferowana cena zawiera wszystkie koszty związane z realizację podmiotu zamówienia. W przypadku wyboru niniejszej oferty, cena ta nie ulegnie zmianie w trakcie umowy.</text:p>
        </text:list-item>
        <text:list-item>
          <text:p text:style-name="P22">Oświadczam/y, że zapoznałem/liśmy się z treścią zapytania ofertowego i nie wnoszę/wnosimy do nich zastrzeżeń.</text:p>
        </text:list-item>
        <text:list-item>
          <text:p text:style-name="P22">Przyjmujemy do realizacji postawione przez zamawiającego, w zapytaniu ofertowym warunki.</text:p>
        </text:list-item>
      </text:list>
      <text:p text:style-name="P15"/>
      <text:p text:style-name="P15"/>
      <text:p text:style-name="P15"/>
      <text:p text:style-name="P15"/>
      <text:p text:style-name="P16"/>
      <text:p text:style-name="P3"/>
      <text:p text:style-name="P13">………………………………<text:tab/><text:tab/><text:tab/><text:tab/>………………………………....<text:line-break/> <text:s text:c="10"/>Miejscowość i data<text:tab/><text:tab/><text:tab/><text:tab/>Podpis osoby/osób upoważnionych <text:line-break/> <text:s text:c="89"/>do reprezentowania wykonawcy</text:p>
      <text:p text:style-name="P11"/>
      <text:p text:style-name="P11"/>
      <text:p text:style-name="P11"/>
      <text:p text:style-name="P11"/>
      <text:p text:style-name="P11"/>
      <text:p text:style-name="P11"><text:soft-page-break/>Załącznik nr 2 <text:line-break/></text:p>
      <text:p text:style-name="P7"/>
      <text:p text:style-name="P1">Zamawiający:</text:p>
      <text:p text:style-name="P6">Ośrodek Pomocy Społecznej<text:line-break/>ul. Szpitalna 13</text:p>
      <text:p text:style-name="P6">49 – 200 Grodków</text:p>
      <text:p text:style-name="P6"/>
      <text:p text:style-name="P9"/>
      <text:p text:style-name="P10">FORMULARZ OFERTOWY</text:p>
      <text:p text:style-name="P13"/>
      <text:p text:style-name="P8">Nazwa Wykonawcy:</text:p>
      <text:p text:style-name="P14">……………………………………………………………………………………………………….......</text:p>
      <text:p text:style-name="P14"/>
      <text:p text:style-name="P14">…………………………………………………………………………………………….......................</text:p>
      <text:p text:style-name="P8">Siedziba, adres Wykonawcy:</text:p>
      <text:p text:style-name="P14">……………………………………………………………………………………………………….......</text:p>
      <text:p text:style-name="P14"/>
      <text:p text:style-name="P14">…………………………………………………………………………………………….......................</text:p>
      <text:p text:style-name="P8"/>
      <text:p text:style-name="P14"><text:span text:style-name="T2">Telefon/fax:</text:span> ……………………………………………………………….............................................</text:p>
      <text:p text:style-name="P14"/>
      <text:p text:style-name="P2"><text:span text:style-name="T2">e-mail: </text:span>…………………………………………………………………………………………..............</text:p>
      <text:p text:style-name="P5"/>
      <text:p text:style-name="P4">Składam ofertę na realizację zadania wskazanego w zapytaniu ofertowym na świadczenie usługi schronienia dla osób bezdomnych (kobiet i mężczyzn) stosownie do zapisu ar. 48a ustawy z dnia 12 marca 2004r. o pomocy społecznej (tj. Dz. U. z 2023, poz. 901 ze zm.) w formie:</text:p>
      <text:list xml:id="list31636725" text:continue-list="list3049376029543161068" text:style-name="WWNum1">
        <text:list-item>
          <text:p text:style-name="P21">tymczasowego miejsca w <text:s/>noclegowni </text:p>
        </text:list-item>
      </text:list>
      <text:p text:style-name="P3">Dla osób uprawnionych zobowiązuje się świadczyć usługę na poniższych warunkach:</text:p>
      <text:list xml:id="list796233372555797618" text:style-name="WWNum3">
        <text:list-item>
          <text:p text:style-name="P24">Cena netto …………………… zł</text:p>
        </text:list-item>
      </text:list>
      <text:p text:style-name="P15">Obowiązujący podatek VAT ………….% ……………….. zł</text:p>
      <text:p text:style-name="P15">Cena brutto ………………….. zł</text:p>
      <text:p text:style-name="P15">Słownie: …………………………………………………....zł</text:p>
      <text:list xml:id="list31631430" text:continue-numbering="true" text:style-name="WWNum3">
        <text:list-item>
          <text:p text:style-name="P24">Cena określona w ust. 1 jest ceną za jedną dobę pobytu osoby <text:span text:style-name="T3"><text:s/>bezdomnej, tj. ogólny koszt stałych wydatków rzeczowych i osobowych.</text:span></text:p>
        </text:list-item>
        <text:list-item>
          <text:p text:style-name="P24">Oświadczam/y, <text:s/>że oferowana cena zawiera wszystkie koszty związane z realizację podmiotu zamówienia. W przypadku wyboru niniejszej oferty, cena ta nie ulegnie zmianie w trakcie umowy.</text:p>
        </text:list-item>
        <text:list-item>
          <text:p text:style-name="P24">Oświadczam/y, że zapoznałem/liśmy się z treścią zapytania ofertowego i nie wnoszę/wnosimy do nich zastrzeżeń.</text:p>
        </text:list-item>
        <text:list-item>
          <text:p text:style-name="P24">Przyjmujemy do realizacji postawione przez zamawiającego, w zapytaniu ofertowym warunki.</text:p>
        </text:list-item>
      </text:list>
      <text:p text:style-name="P15"/>
      <text:p text:style-name="P15"/>
      <text:p text:style-name="P15"/>
      <text:p text:style-name="P3"/>
      <text:p text:style-name="P3"/>
      <text:p text:style-name="P13">………………………………<text:tab/><text:tab/><text:tab/><text:tab/>………………………………....<text:line-break/> <text:s text:c="6"/>Miejscowość i data<text:tab/><text:tab/><text:tab/> <text:s text:c="25"/>Podpis osoby/osób upoważnionych <text:line-break/> <text:s text:c="90"/>do reprezentowania wykonawcy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Załącznik nr 3 <text:line-break/></text:p>
      <text:p text:style-name="P13"/>
      <text:p text:style-name="P1">Zamawiający:</text:p>
      <text:p text:style-name="P6">Ośrodek Pomocy Społecznej<text:line-break/>ul. Szpitalna 13</text:p>
      <text:p text:style-name="P6">49 – 200 Grodków</text:p>
      <text:p text:style-name="P12"/>
      <text:p text:style-name="P12"/>
      <text:p text:style-name="P9"/>
      <text:p text:style-name="P10">FORMULARZ OFERTOWY</text:p>
      <text:p text:style-name="P13"/>
      <text:p text:style-name="P8">Nazwa Wykonawcy:</text:p>
      <text:p text:style-name="P14">…………………………………………………………………………………………………………...</text:p>
      <text:p text:style-name="P14"/>
      <text:p text:style-name="P14">…………………………………………………………………………………………...........................</text:p>
      <text:p text:style-name="P8">Siedziba, adres Wykonawcy:</text:p>
      <text:p text:style-name="P14">…………………………………………………………………………………………………………...</text:p>
      <text:p text:style-name="P14"/>
      <text:p text:style-name="P14">…………………………………………………………………………………………...........................</text:p>
      <text:p text:style-name="P8"/>
      <text:p text:style-name="P14"><text:span text:style-name="T2">Telefon/fax:</text:span>……………………………………………………………………………………...............</text:p>
      <text:p text:style-name="P2"/>
      <text:p text:style-name="P2"><text:span text:style-name="T2">e-mail: …</text:span>………………………………………………………………………………………..............</text:p>
      <text:p text:style-name="P3"/>
      <text:p text:style-name="P4">Składam ofertę na realizację zadania wskazanego w zapytaniu ofertowym na świadczenie usługi schronienia dla osób bezdomnych (kobiet i mężczyzn) stosownie do zapisu ar. 48a ustawy z dnia 12 marca 2004r. o pomocy społecznej (tj. Dz. U. z 2023, poz. 901 ze zm.) w formie:</text:p>
      <text:list xml:id="list31646216" text:continue-list="list31636725" text:style-name="WWNum1">
        <text:list-item>
          <text:p text:style-name="P21">tymczasowego schronienia w formie ogrzewalni </text:p>
        </text:list-item>
      </text:list>
      <text:p text:style-name="P3">Dla osób uprawnionych zobowiązuje się świadczyć usługę na poniższych warunkach:</text:p>
      <text:list xml:id="list8370998689767514185" text:style-name="WWNum4">
        <text:list-item>
          <text:p text:style-name="P25">Cena netto …………………… zł</text:p>
        </text:list-item>
      </text:list>
      <text:p text:style-name="P15">Obowiązujący podatek VAT ………….% ……………….. zł</text:p>
      <text:p text:style-name="P15">Cena brutto ………………….. zł</text:p>
      <text:p text:style-name="P15">Słownie: …………………………………………………....zł</text:p>
      <text:list xml:id="list31643032" text:continue-numbering="true" text:style-name="WWNum4">
        <text:list-item>
          <text:p text:style-name="P25">Cena określona w ust. 1 jest ceną za jedną dobę pobytu osoby bezdomnej tj. <text:span text:style-name="T3">ogólny koszt stałych wydatków rzeczowych i osobowych.</text:span></text:p>
        </text:list-item>
        <text:list-item>
          <text:p text:style-name="P25">Oświadczam/y, <text:s/>że oferowana cena zawiera wszystkie koszty związane z realizację podmiotu zamówienia. W przypadku wyboru niniejszej oferty, cena ta nie ulegnie zmianie w trakcie umowy.</text:p>
        </text:list-item>
        <text:list-item>
          <text:p text:style-name="P25">Oświadczam/y, że zapoznałem/liśmy się z treścią zapytania ofertowego i nie wnoszę/wnosimy do nich zastrzeżeń.</text:p>
        </text:list-item>
        <text:list-item>
          <text:p text:style-name="P25">Przyjmujemy do realizacji postawione przez zamawiającego, w zapytaniu ofertowym warunki.</text:p>
        </text:list-item>
      </text:list>
      <text:p text:style-name="P15"/>
      <text:p text:style-name="P15"/>
      <text:p text:style-name="P3"/>
      <text:p text:style-name="P13"/>
      <text:p text:style-name="P13">………………………………<text:tab/><text:tab/><text:tab/><text:tab/>………………………………...<text:line-break/> <text:s text:c="11"/>Miejscowość i data<text:tab/><text:tab/><text:tab/><text:tab/> Podpis osoby/osób upoważnionych </text:p>
      <text:p text:style-name="P17"><text:s text:c="91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 text:consecutive-numbering="true">
      <text:list-level-style-number text:level="1" style:num-format="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8T13:42:52.76</meta:creation-date>
    <dc:date>2023-10-18T11:38:42.72</dc:date>
    <meta:editing-duration>PT13M6S</meta:editing-duration>
    <meta:editing-cycles>3</meta:editing-cycles>
    <meta:generator>OpenOffice/4.1.8$Win32 OpenOffice.org_project/418m3$Build-9803</meta:generator>
    <meta:print-date>2023-10-18T11:37:00.34</meta:print-date>
    <meta:document-statistic meta:table-count="0" meta:image-count="0" meta:object-count="0" meta:page-count="3" meta:paragraph-count="76" meta:word-count="595" meta:character-count="5307"/>
  </office:meta>
</office:document-meta>
</file>